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9b99"/>
    </style:style>
    <style:style style:name="P2" style:family="paragraph" style:parent-style-name="Standard">
      <style:text-properties officeooo:paragraph-rsid="000d9bb5"/>
    </style:style>
    <style:style style:name="P3" style:family="paragraph" style:parent-style-name="Standard">
      <style:text-properties officeooo:rsid="000d9bb5" officeooo:paragraph-rsid="000d9bb5"/>
    </style:style>
    <style:style style:name="T1" style:family="text">
      <style:text-properties officeooo:rsid="001ed995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бот собран для участия в <text:span text:style-name="T2">региональном этапе</text:span> Международного соревнования по робототехнике РОБОФИНИСТ <text:span text:style-name="T1">в категории «СУМО».</text:span></text:p>
      <text:p text:style-name="P2">Модель робота собрана из <text:span text:style-name="T1">набора</text:span> Lego <text:span text:style-name="Strong_20_Emphasis">MINDSTORMS EV3. </text:span>Робот представляет собой конструкцию из 2х моторов <text:span text:style-name="T1">на стандартных колесах 56 мм. На робота установлен </text:span>ультразвуково<text:span text:style-name="T1">й</text:span> датчик <text:span text:style-name="T1">для обнаружения противника</text:span> и датчик цвета <text:span text:style-name="T1">для обнаружения границы поля</text:span>, а также микроконтроллера Lego Mindshtorms EV3, по периметру робота построена защитная система в виде короба из балок lego. </text:p>
      <text:p text:style-name="P3">Размеры робота соответствуют регламенту.</text:p>
      <text:p text:style-name="P2"><text:span text:style-name="T1">Код программы написан на официальной среде программирован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3T12:36:41.683000000</dc:date>
    <meta:editing-duration>PT36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4" meta:word-count="79" meta:character-count="593" meta:non-whitespace-character-count="517"/>
  </office:meta>
</office:document-meta>
</file>