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бот был создан для прохождения полигонов программы "Большое путешествие: старшая категория". Собран на базе конструктора Lego Mindstorms EV3. В конструкции используются три больших мотора (два обеспечивают движение робота, один осуществляет захват и подъем банки), два ультразвуковых датчика (спереди и справа для движения в лабиринте, объезда движущегося препятствия и ориентирования в кегельринге) , а также два датчика цвета (для движения по линии в первом полигоне, проезда инверсии и ориентирования в кегельринге). Робот запрограммирован в стандартном блочном языке EV3 — G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5:01:18.410000000</meta:creation-date>
    <dc:date>2022-08-25T15:02:05.165000000</dc:date>
    <meta:editing-duration>PT47S</meta:editing-duration>
    <meta:editing-cycles>1</meta:editing-cycles>
    <meta:document-statistic meta:table-count="0" meta:image-count="0" meta:object-count="0" meta:page-count="1" meta:paragraph-count="1" meta:word-count="78" meta:character-count="581" meta:non-whitespace-character-count="503"/>
    <meta:generator>LibreOffice/7.3.1.3$Windows_X86_64 LibreOffice_project/a69ca51ded25f3eefd52d7bf9a5fad8c90b87951</meta:generator>
  </office:meta>
</office:document-meta>
</file>