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Наш сумо-робот  “деловая колбаса - собака-кусака” создан на платформе  Lego Mindstorms 45544 EV3. В нём использован один ev3 блок, два больших мотора, один ультра-звуковой датчик расстояния и шесть lego пультов ( в качестве утяжелителей ), два колеса с диаметром 31 мм, ковш созданный в 3d среде Tinkerkad, напечатанный на 3d принтере и высотой 47 мм. Ещё в качестве утяжелителя используются 4 колеса диаметром 62 мм и на двух из них надеты покрышки. На ведущих колёсах робота надеты силиконовые покрышки. Силиконовые покрышки изготавливались нами. Заливали двух компонентный силикон в 3d форму.</text:p>
      <text:p text:style-name="Text_20_body">Программа для нашего робота создана в текстовом языке программирования clev3r. Наш робот действует по следующему алгоритму:</text:p>
      <text:p text:style-name="Text_20_body">Сначала мы запустили моторы со скоростями так чтобы робот поворачивался по часовой стрелке, затем мы считываем с ультра-звукового датчика значения. Если робот видит что-то на расстоянии меньше 30 см, то он едет на этот предмет. Если же предмет исчезает из поля зрения то робот опять начинает вращаться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S</meta:editing-duration>
    <meta:editing-cycles>3</meta:editing-cycles>
    <meta:generator>OpenOffice/4.1.13$Win32 OpenOffice.org_project/4113m1$Build-9810</meta:generator>
    <dc:date>2022-09-10T16:21:35.50</dc:date>
    <meta:document-statistic meta:table-count="0" meta:image-count="0" meta:object-count="0" meta:page-count="1" meta:paragraph-count="3" meta:word-count="153" meta:character-count="1020"/>
    <meta:user-defined meta:name="Info 1"/>
    <meta:user-defined meta:name="Info 2"/>
    <meta:user-defined meta:name="Info 3"/>
    <meta:user-defined meta:name="Info 4"/>
  </office:meta>
</office:document-meta>
</file>