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style:font-size-asian="14pt" style:font-size-complex="14p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officeooo:paragraph-rsid="000bd256" style:font-size-asian="14pt" style:font-size-complex="14pt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officeooo:rsid="000cf6ed" officeooo:paragraph-rsid="000cf6ed" style:font-size-asian="14pt" style:font-size-complex="14pt"/>
    </style:style>
    <style:style style:name="P4" style:family="paragraph" style:parent-style-name="Standard" style:master-pag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fo:font-size="14pt" officeooo:paragraph-rsid="000bd256" style:font-size-asian="14pt" style:font-size-complex="14pt"/>
    </style:style>
    <style:style style:name="T1" style:family="text">
      <style:text-properties officeooo:rsid="000bd256"/>
    </style:style>
    <style:style style:name="T2" style:family="text">
      <style:text-properties officeooo:rsid="000be310"/>
    </style:style>
    <style:style style:name="T3" style:family="text">
      <style:text-properties style:use-window-font-color="true" loext:opacity="0%" style:font-name="Times New Roman" fo:language="ru" fo:country="RU" officeooo:rsid="000be310" style:letter-kerning="true" style:font-name-asian="NSimSun1" style:language-asian="zh" style:country-asian="CN" style:font-name-complex="Mangal1" style:language-complex="hi" style:country-complex="IN"/>
    </style:style>
    <style:style style:name="T4" style:family="text">
      <style:text-properties style:use-window-font-color="true" loext:opacity="0%" style:font-name="Times New Roman" fo:language="ru" fo:country="RU" officeooo:rsid="000cf6ed" style:letter-kerning="true" style:font-name-asian="NSimSun1" style:language-asian="zh" style:country-asian="CN" style:font-name-complex="Mangal1" style:language-complex="hi" style:country-complex="IN"/>
    </style:style>
    <style:style style:name="T5" style:family="text">
      <style:text-properties officeooo:rsid="000cf6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обот создан для участия в соревновании “Марафон шагающих роботов”.</text:p>
      <text:p text:style-name="P2">Собран из конструктора Лего Миндстормс Ев3. Имеет два ходовых двигателя <text:span text:style-name="T1">(левый и правый)</text:span>, к каждому из которых прикреплено по три ноги. <text:span text:style-name="T1">Каждая нога состоит из двух соединённых подвижных звеньев. Ноги обеспечивают роботу передвижение шагом. </text:span><text:span text:style-name="T2">Помимо ног у</text:span><text:span text:style-name="T1"> робота отсутствуют детали, которые касаются поверхности полигона.</text:span></text:p>
      <text:p text:style-name="P2">В передней части робота установлено два датчика цвета для возможности <text:span text:style-name="T3">движения вдоль линии шириной 50 миллиметров</text:span>.</text:p>
      <text:p text:style-name="P3">Робот удовлетворяет всем предъявляемым требованиям регламента соревнования.</text:p>
      <text:p text:style-name="P2">Программа <text:span text:style-name="T5">робота </text:span>написана на графическом языке Ев3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3:42:01.341000000</meta:creation-date>
    <dc:date>2024-03-27T22:03:16.720000000</dc:date>
    <meta:editing-cycles>4</meta:editing-cycles>
    <meta:editing-duration>PT21M47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5" meta:word-count="83" meta:character-count="625" meta:non-whitespace-character-count="547"/>
  </office:meta>
</office:document-meta>
</file>