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бот создан на базе ардуино. Предполагается, что он будет выполнять функции нападающего, тоесть: пытаться захватить мяч и "закинуть" его во вражеские ворота. Для навигации робота на поле, а именно определения направления робот использует гироскоп. Кроме того для поиска мяча используется датчик Lego IrSeeker. Так же есть датчики линии, собранные из фоторезисторов и светодиодной ленты. Наш робот оснащен 6ти вольтовыми двигателями постоянного тока с редуктором 1:45. Конструкция робота представляет собой 2 "этажа", скрепленных между собой при помощи металлических шпилек. На нижнем этаже предусмотрены отверстия для колес и для облегчения веса. Верхний этаж несет защитную функцию, а так же добавляет жесткость в конструкцию. Lego IrSeeker расположен на втором этаже, там же закреплен гироскоп. Датчики линии закреплены снизу робота на специальных подставках для уменьшения расстояния между линией и датчиком. Уникальность нашего робота состоит в том, что у него 3 колеса, расположенных в вершинах равностороннего треугольника. Такое положение колес дает ему стабильную скорость во все стороны, благодаря чему снижаются вибрации и нежелательные помехи. Кроме прочего у нашего робота есть дриблинг, созданный при помощи двигателя, шестеренок и резинового вали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0:31:37.430000000</meta:creation-date>
    <dc:date>2018-08-30T00:32:14.768000000</dc:date>
    <meta:editing-duration>PT43S</meta:editing-duration>
    <meta:editing-cycles>1</meta:editing-cycles>
    <meta:document-statistic meta:table-count="0" meta:image-count="0" meta:object-count="0" meta:page-count="1" meta:paragraph-count="1" meta:word-count="174" meta:character-count="1264" meta:non-whitespace-character-count="1091"/>
    <meta:generator>LibreOffice/5.4.4.2$Windows_x86 LibreOffice_project/2524958677847fb3bb44820e40380acbe820f960</meta:generator>
  </office:meta>
</office:document-meta>
</file>