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f54f"/>
    </style:style>
    <style:style style:name="P2" style:family="paragraph" style:parent-style-name="Text_20_body">
      <style:text-properties officeooo:rsid="000ad877" officeooo:paragraph-rsid="000ad877"/>
    </style:style>
    <style:style style:name="P3" style:family="paragraph" style:parent-style-name="Text_20_body">
      <style:text-properties officeooo:paragraph-rsid="000ad877"/>
    </style:style>
    <style:style style:name="P4" style:family="paragraph" style:parent-style-name="Text_20_body">
      <style:text-properties officeooo:paragraph-rsid="000d11dc"/>
    </style:style>
    <style:style style:name="P5" style:family="paragraph" style:parent-style-name="Text_20_body">
      <style:text-properties officeooo:rsid="000d11dc" officeooo:paragraph-rsid="000d11dc"/>
    </style:style>
    <style:style style:name="P6" style:family="paragraph" style:parent-style-name="Text_20_body">
      <style:text-properties officeooo:rsid="000982e5" officeooo:paragraph-rsid="000982e5"/>
    </style:style>
    <style:style style:name="P7" style:family="paragraph" style:parent-style-name="Text_20_body">
      <style:text-properties officeooo:rsid="000982e5" officeooo:paragraph-rsid="000d11dc"/>
    </style:style>
    <style:style style:name="P8" style:family="paragraph" style:parent-style-name="Text_20_body">
      <style:text-properties fo:font-weight="normal" officeooo:rsid="000ad877" officeooo:paragraph-rsid="000ad877" style:font-weight-asian="normal" style:font-weight-complex="normal"/>
    </style:style>
    <style:style style:name="P9" style:family="paragraph" style:parent-style-name="Text_20_body">
      <style:text-properties fo:font-weight="normal" officeooo:rsid="000e8dc3" officeooo:paragraph-rsid="000e8dc3" style:font-weight-asian="normal" style:font-weight-complex="normal"/>
    </style:style>
    <style:style style:name="T1" style:family="text">
      <style:text-properties officeooo:rsid="0008f54f"/>
    </style:style>
    <style:style style:name="T2" style:family="text">
      <style:text-properties officeooo:rsid="000ad87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11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Описание робота defender (вратарь).</text:p>
      <text:p text:style-name="P1"><text:span text:style-name="T1">Данный робот сделан на платформе Arduino. В качестве управляющей платы используется </text:span>Arduino Mega 2560. </text:p>
      <text:p text:style-name="P6">Робот является триботом.</text:p>
      <text:p text:style-name="P7">Основанием робота служит фанерная основа вырезанная на лазерном резаке из фанеры.</text:p>
      <text:p text:style-name="P4"><text:span text:style-name="T4">В качестве 2 этажа служит фанерная основа вырезанная на лазерном резаке из фанеры. Двигателями служат 3 makeblock </text:span>25mm DC Motor. <text:span text:style-name="T4">Колесами являются </text:span>Hitechnic Rotacaster. <text:span text:style-name="T4">В качестве кикера планируем установить соленойд и повышающею станцию. Ярусы между собой соединены шпильками m3. </text:span></text:p>
      <text:p text:style-name="P5"/>
      <text:p text:style-name="P2">Список датчиков:</text:p>
      <text:p text:style-name="P2">1) hitechnic compass</text:p>
      <text:p text:style-name="P3"><text:span text:style-name="T2">2) hitechnic </text:span><text:span text:style-name="T3">IR Seeker</text:span></text:p>
      <text:p text:style-name="P8">3) hc-sr04 3 штуки</text:p>
      <text:p text:style-name="P9">Данный робот должен стать идеальным вратарем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3:56:40.413340280</meta:creation-date>
    <dc:date>2018-08-29T14:58:57.474632822</dc:date>
    <meta:editing-duration>PT26M24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1" meta:paragraph-count="10" meta:word-count="90" meta:character-count="645" meta:non-whitespace-character-count="563"/>
  </office:meta>
</office:document-meta>
</file>