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0ad877" officeooo:paragraph-rsid="00195fda"/>
    </style:style>
    <style:style style:name="P2" style:family="paragraph" style:parent-style-name="Text_20_body">
      <style:text-properties officeooo:rsid="000d11dc" officeooo:paragraph-rsid="00195fda"/>
    </style:style>
    <style:style style:name="P3" style:family="paragraph" style:parent-style-name="Text_20_body">
      <style:text-properties officeooo:rsid="000e8dc3" officeooo:paragraph-rsid="00195fda"/>
    </style:style>
    <style:style style:name="P4" style:family="paragraph" style:parent-style-name="Text_20_body">
      <style:text-properties officeooo:paragraph-rsid="00195fda"/>
    </style:style>
    <style:style style:name="P5" style:family="paragraph" style:parent-style-name="Text_20_body">
      <style:text-properties officeooo:rsid="001b0609" officeooo:paragraph-rsid="001b0609"/>
    </style:style>
    <style:style style:name="P6" style:family="paragraph" style:parent-style-name="Title">
      <style:text-properties officeooo:paragraph-rsid="00195fda"/>
    </style:style>
    <style:style style:name="P7" style:family="paragraph" style:parent-style-name="Text_20_body">
      <style:text-properties officeooo:rsid="000982e5" officeooo:paragraph-rsid="00195fda"/>
    </style:style>
    <style:style style:name="P8" style:family="paragraph" style:parent-style-name="Text_20_body">
      <style:text-properties fo:font-weight="normal" officeooo:rsid="000ad877" officeooo:paragraph-rsid="00195fda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5fda" style:font-weight-asian="normal" style:font-weight-complex="normal"/>
    </style:style>
    <style:style style:name="T3" style:family="text">
      <style:text-properties fo:font-weight="normal" officeooo:rsid="001b37b9" style:font-weight-asian="normal" style:font-weight-complex="normal"/>
    </style:style>
    <style:style style:name="T4" style:family="text">
      <style:text-properties fo:font-weight="normal" officeooo:rsid="001e1e16" style:font-weight-asian="normal" style:font-weight-complex="normal"/>
    </style:style>
    <style:style style:name="T5" style:family="text">
      <style:text-properties fo:font-weight="normal" officeooo:rsid="001ff28c" style:font-weight-asian="normal" style:font-weight-complex="normal"/>
    </style:style>
    <style:style style:name="T6" style:family="text">
      <style:text-properties officeooo:rsid="0008f54f"/>
    </style:style>
    <style:style style:name="T7" style:family="text">
      <style:text-properties officeooo:rsid="000d11dc"/>
    </style:style>
    <style:style style:name="T8" style:family="text">
      <style:text-properties officeooo:rsid="000ad877"/>
    </style:style>
    <style:style style:name="T9" style:family="text">
      <style:text-properties officeooo:rsid="00195f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писание робота assaulter (<text:span text:style-name="T9">нападающий</text:span>).</text:p>
      <text:p text:style-name="P4"><text:span text:style-name="T6">Данный робот сделан на платформе Arduino. В качестве управляющей платы используется </text:span>Arduino Mega 2560. </text:p>
      <text:p text:style-name="P7">Робот является триботом.</text:p>
      <text:p text:style-name="P7">Основанием робота служит фанерная основа вырезанная на лазерном резаке из фанеры.</text:p>
      <text:p text:style-name="P4"><text:span text:style-name="T7">В качестве 2 этажа служит фанерная основа вырезанная на лазерном резаке из фанеры. Двигателями служат 3 makeblock </text:span>25mm DC Motor. <text:span text:style-name="T7">Колесами являются </text:span>Hitechnic Rotacaster. <text:span text:style-name="T7">В будущем планируем установить дриблинг. Ярусы между собой соединены шпильками m3. </text:span></text:p>
      <text:p text:style-name="P2"/>
      <text:p text:style-name="P1">Список датчиков:</text:p>
      <text:p text:style-name="P1">1) hitechnic compass</text:p>
      <text:p text:style-name="P4"><text:span text:style-name="T8">2) hitechnic </text:span><text:span text:style-name="T1">IR Seeker</text:span></text:p>
      <text:p text:style-name="P8">3) hc-sr04 3 штуки</text:p>
      <text:p text:style-name="P5"><text:span text:style-name="T1">4) датчик</text:span><text:span text:style-name="T5">и </text:span><text:span text:style-name="T1">освещения </text:span><text:span text:style-name="T3">4 шт </text:span><text:span text:style-name="T1">в том числе </text:span><text:span text:style-name="T3">2</text:span><text:span text:style-name="T1"> самодельных.</text:span></text:p>
      <text:p text:style-name="P3"><text:span text:style-name="T1">Данный робот должен стать идеальным </text:span><text:span text:style-name="T2">нападающи</text:span><text:span text:style-name="T4">м</text:span><text:span text:style-name="T1">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6:34:08.826289206</meta:creation-date>
    <dc:date>2018-08-29T14:59:13.695023243</dc:date>
    <meta:editing-duration>PT6M9S</meta:editing-duration>
    <meta:editing-cycles>6</meta:editing-cycles>
    <meta:generator>LibreOffice/6.0.3.2$Linux_X86_64 LibreOffice_project/00m0$Build-2</meta:generator>
    <meta:document-statistic meta:table-count="0" meta:image-count="0" meta:object-count="0" meta:page-count="1" meta:paragraph-count="11" meta:word-count="96" meta:character-count="674" meta:non-whitespace-character-count="587"/>
  </office:meta>
</office:document-meta>
</file>