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109c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610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бот - спасатель ZICADAS.</text:p>
      <text:p text:style-name="P2">Был создан в феврале 2018 года для участия в соревнованиях RCJ Resscue Maze. </text:p>
      <text:p text:style-name="P2">Данный робот <text:span text:style-name="T1">уча</text:span><text:span text:style-name="T4">с</text:span><text:span text:style-name="T3">твовал</text:span> в соревнованиях RoboCup Russian Open 2018, где занял 3-е место.</text:p>
      <text:p text:style-name="P2">Шасси робота создано на базе LEGO NXT 2.0, так же на роботе установлены Raspberry Pi и Arduino, которые выступают в роли умных датчиков для NXT.</text:p>
      <text:p text:style-name="P2">NXT с Arduino связаны по I2C соединению. Raspberry Pi с Arduino связаны по UART соединению. Raspberry Pi отвечает за обработку видео с камеры. </text:p>
      <text:p text:style-name="P2">Arduino отвечает за принятие решения и выгрузку спас.комплектов. LEGO отвечает за движение робота.</text:p>
      <text:p text:style-name="P2">Используемые датчики:</text:p>
      <text:p text:style-name="P2"><text:s/>-ультрасоники 5шт.</text:p>
      <text:p text:style-name="P2"><text:s/>-light sensor 1шт.</text:p>
      <text:p text:style-name="P2"><text:s/>-энкодеры</text:p>
      <text:p text:style-name="P2"><text:s/>-камера</text:p>
      <text:p text:style-name="P2"><text:s/>-термометр gy 90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22:34:06.016000000</meta:creation-date>
    <dc:date>2018-08-30T22:35:43.391000000</dc:date>
    <meta:editing-duration>PT1M38S</meta:editing-duration>
    <meta:editing-cycles>1</meta:editing-cycles>
    <meta:document-statistic meta:table-count="0" meta:image-count="0" meta:object-count="0" meta:page-count="1" meta:paragraph-count="12" meta:word-count="103" meta:character-count="671" meta:non-whitespace-character-count="573"/>
    <meta:generator>LibreOffice/5.4.1.2$Windows_x86 LibreOffice_project/ea7cb86e6eeb2bf3a5af73a8f7777ac570321527</meta:generator>
  </office:meta>
</office:document-meta>
</file>