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officeooo:rsid="000072aa" officeooo:paragraph-rsid="000072aa" style:font-size-asian="14pt" style:font-size-complex="16pt"/>
    </style:style>
    <style:style style:name="P2" style:family="paragraph" style:parent-style-name="Standard">
      <style:text-properties fo:font-size="16pt" fo:language="ru" fo:country="RU" officeooo:rsid="000124da" officeooo:paragraph-rsid="000124da" style:font-size-asian="14pt" style:font-size-complex="16pt"/>
    </style:style>
    <style:style style:name="T1" style:family="text">
      <style:text-properties fo:language="en" fo:country="US"/>
    </style:style>
    <style:style style:name="T2" style:family="text">
      <style:text-properties officeooo:rsid="000124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Слово мотоцикл образовано от греческих слов «мото» — движение и «циклос» — колесо. Определение слово мотоцикл таково : «Мотоцикл- это самодвижущаяся машина с механическим двигателем, расположенным впереди седла.</text:p>
      <text:p text:style-name="P1"><text:s text:c="15"/>Первые мотоциклы начали появляться в 1860-х годах. Ездели такие мотоциклы очень медленно.</text:p>
      <text:p text:style-name="P1"><text:s text:c="16"/>В середине <text:span text:style-name="T1">XIX </text:span>века Готлиб Даймлер и Вильгельм Майбах создали первый мотоцикл с двигателем внутреннего сгорания. Такой мотоцикл имел мощность в половину лошадиной силы, весил 70 кг и двигался со скоростью 12км/ч.</text:p>
      <text:p text:style-name="P1"><text:s text:c="13"/><text:span text:style-name="T2">Позже в СССР начали появляться мотоциклы похожие на оврименные.</text:span></text:p>
      <text:p text:style-name="P1"><text:s text:c="13"/><text:span text:style-name="T2">По значению мотоциклы бывают:</text:span></text:p>
      <text:p text:style-name="P2"><text:s text:c="2"/>Спортивные</text:p>
      <text:p text:style-name="P2"><text:s text:c="2"/>Спортивно- туристические</text:p>
      <text:p text:style-name="P2"><text:s text:c="3"/>Туристические</text:p>
      <text:p text:style-name="P2"><text:s text:c="4"/>Класические</text:p>
      <text:p text:style-name="P2"><text:s text:c="4"/>Кастомы</text:p>
      <text:p text:style-name="P2"><text:s text:c="4"/>Круизеры</text:p>
      <text:p text:style-name="P2"><text:s text:c="4"/>Внедорожники</text:p>
      <text:p text:style-name="P2"><text:s text:c="4"/>Стрит- Файтеры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3-22T23:24:18.348000000</dc:date>
    <meta:editing-duration>PT4M44S</meta:editing-duration>
    <meta:editing-cycles>1</meta:editing-cycles>
    <meta:document-statistic meta:table-count="0" meta:image-count="0" meta:object-count="0" meta:page-count="1" meta:paragraph-count="13" meta:word-count="93" meta:character-count="804" meta:non-whitespace-character-count="621"/>
  </office:meta>
</office:document-meta>
</file>